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>
      <style:text-properties officeooo:paragraph-rsid="0075a3f5"/>
    </style:style>
    <style:style style:name="P9" style:family="paragraph" style:parent-style-name="TEXTO">
      <style:text-properties style:font-name="Verdana" fo:font-size="11pt" officeooo:paragraph-rsid="0075a3f5" style:font-size-asian="11pt" style:font-size-complex="11pt"/>
    </style:style>
    <style:style style:name="P10" style:family="paragraph" style:parent-style-name="TÍTULOS">
      <style:text-properties style:font-name="Verdana" fo:font-size="11pt" officeooo:paragraph-rsid="0075a3f5" style:font-size-asian="11pt" style:font-size-complex="11pt"/>
    </style:style>
    <style:style style:name="P11" style:family="paragraph" style:parent-style-name="TEXTO">
      <style:text-properties style:font-name="Verdana" fo:font-size="11pt" officeooo:paragraph-rsid="007a5461" style:font-size-asian="11pt" style:font-size-complex="11pt"/>
    </style:style>
    <style:style style:name="P12" style:family="paragraph" style:parent-style-name="DICTAMEN">
      <style:text-properties officeooo:paragraph-rsid="007aa3b2"/>
    </style:style>
    <style:style style:name="P13" style:family="paragraph" style:parent-style-name="TÍTULOS" style:master-page-name="">
      <style:paragraph-properties fo:margin-top="0cm" fo:margin-bottom="0.499cm" style:contextual-spacing="false" fo:line-height="115%" fo:text-align="center" style:justify-single-word="false" style:page-number="auto" style:shadow="none">
        <style:tab-stops/>
      </style:paragraph-properties>
      <style:text-properties fo:text-transform="uppercase" style:font-name="Verdana" fo:font-weight="bold" officeooo:paragraph-rsid="0075a3f5"/>
    </style:style>
    <style:style style:name="P14" style:family="paragraph" style:parent-style-name="DICTAMEN">
      <style:text-properties style:font-name="Verdana" fo:font-size="11pt" fo:font-weight="bold" officeooo:rsid="007e6a5d" officeooo:paragraph-rsid="007e6a5d" style:font-size-asian="11pt" style:font-weight-asian="bold" style:font-size-complex="11pt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style:font-size-asian="11pt" style:font-size-complex="11pt"/>
    </style:style>
    <style:style style:name="P16" style:family="paragraph" style:parent-style-name="Encabezado_20_y_20_firmas_20_dictamen">
      <style:text-properties style:font-name="Verdana" fo:font-size="11pt" officeooo:paragraph-rsid="0075a3f5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text-transform="lowercase" style:font-name="Verdana" fo:font-size="11pt" style:font-size-asian="11pt" style:font-size-complex="11pt"/>
    </style:style>
    <style:style style:name="T5" style:family="text">
      <style:text-properties fo:text-transform="lowercase" style:font-name="Verdana" fo:font-size="11pt" officeooo:rsid="007a5461" style:font-size-asian="11pt" style:font-size-complex="11pt"/>
    </style:style>
    <style:style style:name="T6" style:family="text">
      <style:text-properties fo:text-transform="lowercase" style:font-name="Verdana" fo:font-size="11pt" officeooo:rsid="007cff84" style:font-size-asian="11pt" style:font-size-complex="11pt"/>
    </style:style>
    <style:style style:name="T7" style:family="text">
      <style:text-properties officeooo:rsid="0075a3f5"/>
    </style:style>
    <style:style style:name="T8" style:family="text">
      <style:text-properties officeooo:rsid="007a5461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759f11" style:font-size-asian="11pt" style:font-size-complex="11pt"/>
    </style:style>
    <style:style style:name="T11" style:family="text">
      <style:text-properties style:font-name="Verdana" fo:font-size="11pt" officeooo:rsid="00775198" style:font-size-asian="11pt" style:font-size-complex="11pt"/>
    </style:style>
    <style:style style:name="T12" style:family="text">
      <style:text-properties officeooo:rsid="007aa3b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<text:span text:style-name="T9">La Comisión de Asuntos Constitucionales y Legislación General ha considerado el proyecto de </text:span><text:span text:style-name="T10">Comunicación</text:span><text:span text:style-name="T9"> </text:span><text:span text:style-name="ARTÍCULO"><text:span text:style-name="T10">49391</text:span></text:span><text:span text:style-name="T9"> </text:span><text:span text:style-name="ARTÍCULO"><text:span text:style-name="T10">CD - </text:span></text:span><text:span text:style-name="ARTÍCULO"><text:span text:style-name="T9">DB</text:span></text:span><text:span text:style-name="T9"> de l</text:span><text:span text:style-name="T11">os</text:span><text:span text:style-name="T9"> diputado</text:span><text:span text:style-name="T11">s</text:span><text:span text:style-name="T9"> </text:span><text:span text:style-name="T10">González</text:span><text:span text:style-name="T9">, </text:span><text:span text:style-name="T11">Julierac Pinasco, Cándido, Bastia</text:span><text:span text:style-name="T9"> </text:span><text:span text:style-name="T11">y las diputadas Di Stefano, Espíndola, Orciani, Ciancio y Senn, p</text:span><text:span text:style-name="T4">OR EL CUAL SE SOLICITA DISPONGA CUBRIR EL CARGO DE TITULAR DEL REGISTRO NOTARIAL </text:span><text:span text:style-name="T6">N</text:span><text:span text:style-name="T5">º</text:span><text:span text:style-name="T4"> 171 DE LA CIUDAD DE</text:span><text:span text:style-name="T9"> S</text:span><text:span text:style-name="T4">AN</text:span><text:span text:style-name="T9"> C</text:span><text:span text:style-name="T4">RISTÓBAL</text:span><text:span text:style-name="T9">, </text:span><text:span text:style-name="T4">LLAMANDO A SU RESPECTIVO CONCURSO O QUE SE PROCEDA A LA CREACIÓN DE UNO NUEVO CONFORME LO ESTIPULAN LAS LEYES Y NORMATIVAS DE APLICACIÓN</text:span><text:span text:style-name="T9">; y, <text:s/>por las razones expuestas en los fundamentos y las que podrá dar el miembro informante, esta Comisión aconseja la aprobación del siguiente texto con modificaciones:</text:span></text:p>
      <text:p text:style-name="P10"/>
      <text:p text:style-name="P13">PROYECTO DE COMUNICACIÓN</text:p>
      <text:p text:style-name="P11">La Cámara de <text:span text:style-name="T7">Diputadas y </text:span>Diputados de la Provincia vería con agrado que el Poder Ejecutivo, por intermedio del organismo que corresponda, arbitre las medidas necesarias para <text:span text:style-name="T8">poner en funcionamiento el Registro Notarial Nº 171 de la ciudad de San Cristóbal, departamento homónimo, procediendo a llamar a concurso para </text:span>cubrir el cargo de titular <text:span text:style-name="T8">del mismo</text:span>.</text:p>
      <text:p text:style-name="P9"/>
      <text:p text:style-name="P16">Sala de la Comisión, <text:span text:style-name="T8">20</text:span><text:span text:style-name="T7"> de </text:span><text:span text:style-name="T12">O</text:span><text:span text:style-name="T7">ctubre de 2022</text:span>.</text:p>
      <text:p text:style-name="P14">FIRMANTES: BLANCO – MAHMUD – LENCI – ESPÍNDOLA – RUBEO – SOLA – BOSCAROL – BERMÚDEZ. </text:p>
      <text:p text:style-name="P8"/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2pt" style:font-size-complex="12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0:17:12.802959734</meta:creation-date>
    <meta:editing-duration>PT36M2S</meta:editing-duration>
    <meta:editing-cycles>11</meta:editing-cycles>
    <meta:generator>LibreOffice/7.3.5.2$Linux_X86_64 LibreOffice_project/30$Build-2</meta:generator>
    <dc:date>2022-10-20T12:25:23.680059945</dc:date>
    <meta:document-statistic meta:table-count="0" meta:image-count="1" meta:object-count="0" meta:page-count="1" meta:paragraph-count="12" meta:word-count="279" meta:character-count="1762" meta:non-whitespace-character-count="1484"/>
  </office:meta>
</office:document-meta>
</file>